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a xlink:type="simple" xlink:href="https://shkola-60.ru/index.php/sovety-psikhologa/507-kak-pomoch-rebenku-podgotovitsya-k-ekzamenu" text:style-name="Internet_20_link" text:visited-style-name="Visited_20_Internet_20_Link">Как помочь ребенку подготовиться к экзамену </text:a></text:h>
      <text:section text:style-name="Sect1" text:name="gkSocialAPI">
        <text:p text:style-name="P9"/>
      </text:section>
      <text:p text:style-name="P10"> </text:p>
      <text:p text:style-name="P10">Убедитесь в том, что ребенку необходима ваша помощь. Если ребенок привык работать самостоятельно, то лучшее, что вы можете сделать для него - создать необходимые условия и постараться не мешать.</text:p>
      <text:p text:style-name="P10">Освободите его от выполнения домашних обязанностей на период сдачи экзаменов.</text:p>
      <text:p text:style-name="P10">Позаботтесь о сбалансированном питании. Включите  в рацион продукты, стимулирующие  работу  мозга и всего организма.</text:p>
      <text:p text:style-name="P10">Наблюдайте  за самочувствием вашего ребенка, так вы сможете выявить изменения в его состоянии и предотвратить переутомление.</text:p>
      <text:p text:style-name="P10">Контролируйте режим подростка. Объясните, как важно чередовать нагрузку с отдыхом.</text:p>
      <text:p text:style-name="P10">Посоветуйте детям распределить темы подготовки по дням.</text:p>
      <text:p text:style-name="P10">Ребенку всегда передается волнение родителей, и если взрослые в ответственный момент могут справиться со своими эмоциями, то ребенок в силу возрастных особенностей может эмоционально «сорваться». Не нагнетайте обстановку! Это может отрицательно сказаться на результате тестирования.</text:p>
      <text:p text:style-name="P10">Самое главное - снизить напряжение и тревожность подростка. Подбадривайте своего ребенка. Заслуженно хвалите  за то, что он делает действительно хорошо.</text:p>
      <text:p text:style-name="P10">Ознакомьте ребенка с методами подготовки к экзаменам. Не имеет смысла зазубривать весь материал, достаточно просмотреть ключевые моменты и уловить смысл и логику материала.</text:p>
      <text:p text:style-name="P10">Посоветуйте делать краткие схематические выписки и таблицы, упорядочивая изучаемый материал по плану. Основные формулы и определения можно выписать на листочках и закрепить на видном месте.</text:p>
      <text:p text:style-name="P10"> </text:p>
      <text:p text:style-name="P10">Посоветуйте подростку  во время экзамена обратить внимание на следующее:</text:p>
      <text:p text:style-name="P10"> </text:p>
      <text:list text:style-name="L1">
        <text:list-item>
          <text:p text:style-name="P11">Пробежать глазами весь тест, чтобы увидеть, какого типа задания в нем содержатся, это поможет настроиться на работу. </text:p>
        </text:list-item>
        <text:list-item>
          <text:p text:style-name="P11">Внимательно прочитать вопрос до конца и понять его смысл (характерная <text:soft-page-break/>ошибка во время тестирования - не дочитав до конца, по первым словам уже предполагают, ответ и торопятся его вписать). </text:p>
        </text:list-item>
        <text:list-item>
          <text:p text:style-name="P11">Если не знаешь ответа на вопрос или не уверен, пропусти его и отметь, чтобы потом к нему вернуться. </text:p>
        </text:list-item>
        <text:list-item>
          <text:p text:style-name="P12">Если не смог в течение отведенного времени ответить на вопрос, есть смысл положиться на свою интуицию и указать наиболее вероятный вариант. </text:p>
        </text:list-item>
      </text:list>
      <text:p text:style-name="P10">Приобретите ребенку наручные часы, чтобы он смог контролировать время. Смарт часы запрещены при сдаче экзаменов и их попросят снять при входе в аудиторию.</text:p>
      <text:p text:style-name="P10">Заранее приучайте ребенка ориентироваться во времени и уметь его распределять по тестовым заданиям. Тогда у ребенка будет навык умения концентрироваться на протяжении всего тестирования, что придаст ему спокойствие и снимет излишнюю тревожность.</text:p>
      <text:p text:style-name="P10">Внушайте ребенку мысль, что количество баллов не является совершенным измерением его возможностей.</text:p>
      <text:p text:style-name="P10">Ни в коем случае не критикуйте ребенка после экзамена.</text:p>
      <text:p text:style-name="P10"> </text:p>
      <text:p text:style-name="P10">Материал подготовила педагог-психоллг МБОУ «СОШ №60»  О.А. Мельдзер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10:32:42.750133468</meta:creation-date>
    <dc:title>Default</dc:title>
    <meta:editing-cycles>2</meta:editing-cycles>
    <meta:editing-duration>PT4S</meta:editing-duration>
    <meta:generator>LibreOffice/7.6.7.2$Linux_X86_64 LibreOffice_project/60$Build-2</meta:generator>
    <dc:date>2025-03-27T10:32:49.146713270</dc:date>
    <meta:document-statistic meta:table-count="1" meta:image-count="0" meta:object-count="0" meta:page-count="2" meta:paragraph-count="35" meta:word-count="400" meta:character-count="2817" meta:non-whitespace-character-count="2436"/>
  </office:meta>
</office:document-meta>
</file>